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1 zorgstudio's aan Klaverkamp (nabij Kloenenkamp en Molenkamp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laverkamp ongenummerd (nabij Kloenenkamp en Molenkamp): het realiseren van 61 zorgstudio's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61 zorgstudio's aan Klaverkamp (nabij Kloenenkamp en Molenkamp)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3998</meta:user-defined>
    <meta:user-defined meta:name="OVERHEIDop.GmbID/DC.identifier">gmb-2026-3998</meta:user-defined>
    <meta:user-defined meta:name="OVERHEIDop.versieInformatie"/>
  </office:meta>
</office:document-meta>
</file>