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27 bedrijfsunits aan de Mercuriusstraat 42, 7006 R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Mercuriusstraat 42, 7006 RL Doetinchem</text:p>
            <text:p text:style-name="common-al">Omschrijving:			realiseren van 27 bedrijfsunits</text:p>
            <text:p text:style-name="common-al">Dossiernummer:		gD2509003297</text:p>
            <text:p text:style-name="common-al">Datum verzending:	27-01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97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7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7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297</meta:user-defined>
    <meta:user-defined meta:name="DCTERMS.abstract">Omgevingsvergunning verleend voor het realiseren van 27 bedrijfsunits aan de Mercuriusstraat 42, 7006 RL Doetinchem</meta:user-defined>
    <dc:language>nl</dc:language>
    <meta:user-defined meta:name="OVERHEIDop.locatietype/OVERHEIDop.gebiedsmarkering">Punt</meta:user-defined>
    <meta:user-defined meta:name="DC.title">Omgevingsvergunning verleend: realiseren van 27 bedrijfsunits aan de Mercuriusstraat 42, 7006 RL Doetinche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77</meta:user-defined>
    <meta:user-defined meta:name="OVERHEIDop.GmbID/DC.identifier">gmb-2026-39977</meta:user-defined>
    <meta:user-defined meta:name="OVERHEIDop.versieInformatie"/>
  </office:meta>
</office:document-meta>
</file>