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vervangen van de huidige dakkapel aan de Rijksweg 94, 9011 VG Jirnsum (OV-2025-02945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vervangen van de huidige dakkapel aan de Rijksweg 94, 9011 VG Jirnsum. Bij ons geregistreerd onder kenmerk: OV-2025-029455. De verzenddatum van de geweigerde omgevingsvergunning is 27-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97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7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7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455</meta:user-defined>
    <dc:language>nl</dc:language>
    <meta:user-defined meta:name="OVERHEIDop.locatietype/OVERHEIDop.gebiedsmarkering">Punt</meta:user-defined>
    <meta:user-defined meta:name="DC.title">Geweigerde omgevingsvergunning voor het vervangen van de huidige dakkapel aan de Rijksweg 94, 9011 VG Jirnsum (OV-2025-029455)</meta:user-defined>
    <meta:user-defined meta:name="DCTERMS.W3CDTF/DCTERMS.available">2026-01-29</meta:user-defined>
    <meta:user-defined meta:name="DCTERMS.W3CDTF/OVERHEIDop.jaargang">2026</meta:user-defined>
    <meta:user-defined meta:name="OVERHEIDop.publicationIssue">39975</meta:user-defined>
    <meta:user-defined meta:name="OVERHEIDop.GmbID/DC.identifier">gmb-2026-39975</meta:user-defined>
    <meta:user-defined meta:name="OVERHEIDop.versieInformatie"/>
  </office:meta>
</office:document-meta>
</file>