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lorapark 1 2012HK Haarlem, 0392-2025-0139551, het wijzigen van onderwijsfunctie naar een Buitenschoolse opvang (BSO), ontvangen op 11-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7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7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7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9551</meta:user-defined>
    <meta:user-defined meta:name="DCTERMS.abstract">het wijzigen van onderwijsfunctie naar een Buitenschoolse opvang (BS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lorapark 1 2012HK Haarlem, 0392-2025-0139551, het wijzigen van onderwijsfunctie naar een Buitenschoolse opvang (BSO), ontvangen op 11-09-2025</meta:user-defined>
    <meta:user-defined meta:name="DCTERMS.W3CDTF/DCTERMS.available">2026-01-29</meta:user-defined>
    <meta:user-defined meta:name="DCTERMS.W3CDTF/OVERHEIDop.jaargang">2026</meta:user-defined>
    <meta:user-defined meta:name="OVERHEIDop.publicationIssue">39973</meta:user-defined>
    <meta:user-defined meta:name="OVERHEIDop.GmbID/DC.identifier">gmb-2026-39973</meta:user-defined>
    <meta:user-defined meta:name="OVERHEIDop.versieInformatie"/>
  </office:meta>
</office:document-meta>
</file>