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de definitieve inrichting van het voormalig veilingterrein, Westelijke Parallelweg in Krabbendijke (Perceel KBD00, sectie C, nummer 5615)</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omgevingsvergunning verleend. De gemeente Reimerswaal geeft hiermee toestemming voor de definitieve inrichting van het voormalig veilingterrein op het adres Westelijke Parallelweg in Krabbendijke (Perceel KBD00, sectie C, nummer 5615). Het betreft de volgende activiteit(en):</text:p>
            <text:list text:style-name="id1-3-2-1-1-2">
              <text:list-item text:style-override="id1-3-2-1-1-2-1">
                <text:number>•</text:number>
                <text:p text:style-name="al">afwijken van regels in het Omgevingsplan</text:p>
              </text:list-item>
            </text:list>
            <text:p text:style-name="common-al">
            <text:span text:style-name="nadrukvet">Waarom publiceert de gemeente Reimerswaal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U kunt nu reageren als u het hier niet mee eens bent.</text:p>
            <text:p text:style-name="common-al">
            <text:span text:style-name="nadrukvet">Bent u het niet eens met de vergunning?</text:span>
          </text:p>
            <text:p text:style-name="common-al">U kunt de gemeente Reimerswaal tot en met 10 maart 2026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de gemeente via de de webpagina <text:a xlink:href="https://www.reimerswaal.nl" xlink:type="simple">https://www.reimerswaal.nl</text:a> met informatie over de openingstijden en het adres van de locatie van de gemeente Reimerswaal. Voor informatie over het bekijken van de documenten of andere vragen kunt u ook bellen. Dit kan via het telefoonnummer 0113 395 000.</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de gemeente Reimerswaal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39972</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972</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972</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1336</meta:user-defined>
    <meta:user-defined meta:name="DCTERMS.abstract">Voor: de definitieve inrichting van het voormalig veilingterrein. Locatie: Westelijke Parallelweg in Krabbendijke (Perceel KBD00, sectie C, nummer 5615). Verzenddatum: 27 januari 2026.</meta:user-defined>
    <dc:language>nl</dc:language>
    <meta:user-defined meta:name="OVERHEIDop.locatietype/OVERHEIDop.gebiedsmarkering">Vlak</meta:user-defined>
    <meta:user-defined meta:name="DC.title">Verleende omgevingsvergunning voor de definitieve inrichting van het voormalig veilingterrein, Westelijke Parallelweg in Krabbendijke (Perceel KBD00, sectie C, nummer 5615)</meta:user-defined>
    <meta:user-defined meta:name="DCTERMS.W3CDTF/DCTERMS.available">2026-01-29</meta:user-defined>
    <meta:user-defined meta:name="DCTERMS.W3CDTF/OVERHEIDop.jaargang">2026</meta:user-defined>
    <meta:user-defined meta:name="OVERHEIDop.publicationIssue">39972</meta:user-defined>
    <meta:user-defined meta:name="OVERHEIDop.GmbID/DC.identifier">gmb-2026-39972</meta:user-defined>
    <meta:user-defined meta:name="OVERHEIDop.versieInformatie"/>
  </office:meta>
</office:document-meta>
</file>