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ijzigen evenementenvergunning Mariëndaalseweg 15A, 6986AC Angerlo het organiseren van Halfvastenfeesten Angerlo 6 t/m 8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besluit genomen op de aanvraag met zaaknummer Z2025-00002704 voor het wijzigen evenementenvergunning verleend op 20 januari 2026 op locatie Mariëndaalseweg 15A, 6986AC Angerlo. De vergunning is gewijzigd. De wijziging betreft de verplaatsing locatie van het horecaplein, bestaande uit een tapwagen, snackkraam en toiletwagen. Voor het overige blijft de vergunning van 20 januari 2026 in stand.</text:p>
            <text:list text:style-name="id1-3-2-1-1-2">
              <text:list-item text:style-override="id1-3-2-1-1-2-1">
                <text:number>•</text:number>
                <text:p text:style-name="al">aanvraag APV</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Bezwaar </text:span>
          </text:p>
            <text:p text:style-name="common-al">Bent u het niet eens met dit besluit? Dan kunt u schriftelijk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bedraagt zes weken na verzenddatum van dit besluit en eindigt op 3 maart 2026.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96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6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6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704</meta:user-defined>
    <dc:language>nl</dc:language>
    <meta:user-defined meta:name="OVERHEIDop.locatietype/OVERHEIDop.gebiedsmarkering">Punt</meta:user-defined>
    <meta:user-defined meta:name="DC.title">Kennisgeving besluit op aanvraag wijzigen evenementenvergunning Mariëndaalseweg 15A, 6986AC Angerlo het organiseren van Halfvastenfeesten Angerlo 6 t/m 8 maart 2026</meta:user-defined>
    <meta:user-defined meta:name="DCTERMS.W3CDTF/DCTERMS.available">2026-01-29</meta:user-defined>
    <meta:user-defined meta:name="DCTERMS.W3CDTF/OVERHEIDop.jaargang">2026</meta:user-defined>
    <meta:user-defined meta:name="OVERHEIDop.publicationIssue">39968</meta:user-defined>
    <meta:user-defined meta:name="OVERHEIDop.GmbID/DC.identifier">gmb-2026-39968</meta:user-defined>
    <meta:user-defined meta:name="OVERHEIDop.versieInformatie"/>
  </office:meta>
</office:document-meta>
</file>