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bord (Welkom in Zonnedael), Ross van Lenneplaan ter hoogte van nr. 38, 6132AP Sittard (kadastrale aanduiding STD00 G 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ord (Welkom in Zonnedael)</text:p>
            <text:p text:style-name="common-al">
            <text:span text:style-name="nadrukvet">Locatie: </text:span>Ross van Lenneplaan ter hoogte van nr. 38, 6132AP Sittard (kadastrale aanduiding STD00 G 170)</text:p>
            <text:p text:style-name="common-al">
            <text:span text:style-name="nadrukvet">Ontvangstdatum</text:span>: 22 januari 2026</text:p>
            <text:p text:style-name="common-al">
            <text:span text:style-name="nadrukvet">Kenmerk</text:span>: 2026-000001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84</meta:user-defined>
    <meta:user-defined meta:name="DCTERMS.abstract">Betreft : aanvraag op locatie Ross van Lenneplaan ter hoogte van nr. 38, 6132AP Sittard (kadastrale aanduiding STD00 G 170)</meta:user-defined>
    <dc:language>nl</dc:language>
    <meta:user-defined meta:name="OVERHEIDop.locatietype/OVERHEIDop.gebiedsmarkering">Vlak</meta:user-defined>
    <meta:user-defined meta:name="DC.title">Kennisgeving ontvangst plaatsen van een bord (Welkom in Zonnedael), Ross van Lenneplaan ter hoogte van nr. 38, 6132AP Sittard (kadastrale aanduiding STD00 G 170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67</meta:user-defined>
    <meta:user-defined meta:name="OVERHEIDop.GmbID/DC.identifier">gmb-2026-39967</meta:user-defined>
    <meta:user-defined meta:name="OVERHEIDop.versieInformatie"/>
  </office:meta>
</office:document-meta>
</file>