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stevâerstraat 231-2 1055T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tweede verdieping met behoud van woonfunctie</text:p>
            <text:p text:style-name="common-al">Zaakadres: Bestevâerstraat 231-2 1055TM Amsterdam</text:p>
            <text:p text:style-name="common-al">Datum ontvangst: 23-12-2025</text:p>
            <text:p text:style-name="common-al">Zaaknummer: Z2025-054992</text:p>
            <text:p text:style-name="common-al">DSO-nummer: 202512230145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62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62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992</meta:user-defined>
    <meta:user-defined meta:name="DCTERMS.abstract">realiseren van een muurdoorbraak op de tweede verdieping met behoud van woonfunc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stevâerstraat 231-2 1055TM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962</meta:user-defined>
    <meta:user-defined meta:name="OVERHEIDop.GmbID/DC.identifier">gmb-2026-39962</meta:user-defined>
    <meta:user-defined meta:name="OVERHEIDop.versieInformatie"/>
  </office:meta>
</office:document-meta>
</file>