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Natuursteenlaan 29 2719T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1-2026 een besluit verzonden op de aanvraag met zaaknummer 2025-161950 voor het plaatsen van een dakkapel op het voordakvlak van de woning op locatie Natuursteenlaan 29 2719T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5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Natuursteenlaan 29 2719TA Zoeter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61</meta:user-defined>
    <meta:user-defined meta:name="OVERHEIDop.GmbID/DC.identifier">gmb-2026-39961</meta:user-defined>
    <meta:user-defined meta:name="OVERHEIDop.versieInformatie"/>
  </office:meta>
</office:document-meta>
</file>