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raafwerkzaamheden in verband met het bouwen van een hooiloods aan Jhr. Dr. C.J. Sandberweg 6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hr. Dr. C.J. Sandberweg 68: graafwerkzaamheden in verband met het bouwen van een hooilood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9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raafwerkzaamheden in verband met het bouwen van een hooiloods aan Jhr. Dr. C.J. Sandberweg 68 te Erme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3996</meta:user-defined>
    <meta:user-defined meta:name="OVERHEIDop.GmbID/DC.identifier">gmb-2026-3996</meta:user-defined>
    <meta:user-defined meta:name="OVERHEIDop.versieInformatie"/>
  </office:meta>
</office:document-meta>
</file>