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183-185 1035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twee woningen</text:p>
            <text:p text:style-name="common-al">Zaakadres: Kadoelenweg 183-185 1035NE Amsterdam</text:p>
            <text:p text:style-name="common-al">Datum ontvangst: 09-11-2025</text:p>
            <text:p text:style-name="common-al">Zaaknummer: Z2025-047798</text:p>
            <text:p text:style-name="common-al">DSO-nummer: 20251109001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98</meta:user-defined>
    <meta:user-defined meta:name="DCTERMS.abstract">veranderen en vergroten va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183-185 1035NE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57</meta:user-defined>
    <meta:user-defined meta:name="OVERHEIDop.GmbID/DC.identifier">gmb-2026-39957</meta:user-defined>
    <meta:user-defined meta:name="OVERHEIDop.versieInformatie"/>
  </office:meta>
</office:document-meta>
</file>