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De Wittenkade 92-H 1051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één boom in de openbare ruimte in verband met de veiligheid</text:p>
            <text:p text:style-name="common-al">Besluit: verleend</text:p>
            <text:p text:style-name="common-al">Besluit verzonden op: 27-01-2026</text:p>
            <text:p text:style-name="common-al">Zaakadres: De Wittenkade 92-H 1051AK Amsterdam</text:p>
            <text:p text:style-name="common-al">Zaaknummer: Z2025-054117</text:p>
            <text:p text:style-name="common-al">DSO-nummer: 2025121701059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procesuitvoering.sdw@amsterdam.nl?Subject=Dossiernummer Z2025-05411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5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5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5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4117</meta:user-defined>
    <meta:user-defined meta:name="DCTERMS.abstract">(KAP) - het kappen van één boom in de openbare ruimte in verband met de veilighei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De Wittenkade 92-H 1051AK Amsterdam</meta:user-defined>
    <meta:user-defined meta:name="OVERHEIDop.datumEindeReactietermijn">2026-03-11</meta:user-defined>
    <meta:user-defined meta:name="OVERHEIDop.terinzageleggingBG">https://mijnpublicaties.nl/Publicatie/ab45b713-dcd6-45eb-7d8a-08de5d83cef4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953</meta:user-defined>
    <meta:user-defined meta:name="OVERHEIDop.GmbID/DC.identifier">gmb-2026-39953</meta:user-defined>
    <meta:user-defined meta:name="OVERHEIDop.versieInformatie"/>
  </office:meta>
</office:document-meta>
</file>