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349 102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ierenverblijf in de zij-tuin</text:p>
            <text:p text:style-name="common-al">Zaakadres: Nieuwendammerdijk 349 1023BK Amsterdam</text:p>
            <text:p text:style-name="common-al">Datum ontvangst: 21-10-2025</text:p>
            <text:p text:style-name="common-al">Zaaknummer: Z2025-044798</text:p>
            <text:p text:style-name="common-al">DSO-nummer: 20251021016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98</meta:user-defined>
    <meta:user-defined meta:name="DCTERMS.abstract">plaatsen van een dierenverblijf in de zij-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349 1023BK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51</meta:user-defined>
    <meta:user-defined meta:name="OVERHEIDop.GmbID/DC.identifier">gmb-2026-39951</meta:user-defined>
    <meta:user-defined meta:name="OVERHEIDop.versieInformatie"/>
  </office:meta>
</office:document-meta>
</file>