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linkerzijde aan Veldwijkerweg 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erweg 25: het plaatsen van een dakkapel aan de linkerzijd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linkerzijde aan Veldwijkerweg 25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95</meta:user-defined>
    <meta:user-defined meta:name="OVERHEIDop.GmbID/DC.identifier">gmb-2026-3995</meta:user-defined>
    <meta:user-defined meta:name="OVERHEIDop.versieInformatie"/>
  </office:meta>
</office:document-meta>
</file>