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rcurius 10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6-00012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p 17 januari 2026 is op overheid.nl het volgende gepubliceerd:</text:p>
            <text:p text:style-name="common-al">Mercurius 10, 9602 NK Hoogezand, voor het plaatsen van een duivenhok, 17 januari 2026. </text:p>
            <text:p text:style-name="common-al"/>
            <text:p text:style-name="common-al">
            <text:span text:style-name="nadrukvet">Dit moet zijn:</text:span>
          </text:p>
            <text:p text:style-name="common-al">Mercurius 12, 9602 NK Hoogezand, voor het plaatsen van een duivenhok, 17 januari 2026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9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Mercurius 10 Hoogezand, aanvraag 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49</meta:user-defined>
    <meta:user-defined meta:name="OVERHEIDop.GmbID/DC.identifier">gmb-2026-39949</meta:user-defined>
    <meta:user-defined meta:name="OVERHEIDop.versieInformatie"/>
  </office:meta>
</office:document-meta>
</file>