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e Boelelaan 389 1082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De Boelelaan 389 1082RH Amsterdam</text:p>
            <text:p text:style-name="common-al">Datum ontvangst: 25-01-2026</text:p>
            <text:p text:style-name="common-al">Zaaknummer: Z2026-00320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4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20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e Boelelaan 389 1082RH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45</meta:user-defined>
    <meta:user-defined meta:name="OVERHEIDop.GmbID/DC.identifier">gmb-2026-39945</meta:user-defined>
    <meta:user-defined meta:name="OVERHEIDop.versieInformatie"/>
  </office:meta>
</office:document-meta>
</file>