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Pieter Cornelisz. Hooftstraat 175B 107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Pieter Cornelisz. Hooftstraat 175B 1071BW Amsterdam</text:p>
            <text:p text:style-name="common-al">Datum ontvangst: 25-01-2026</text:p>
            <text:p text:style-name="common-al">Zaaknummer: Z2026-00320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5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Pieter Cornelisz. Hooftstraat 175B 1071BW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40</meta:user-defined>
    <meta:user-defined meta:name="OVERHEIDop.GmbID/DC.identifier">gmb-2026-39940</meta:user-defined>
    <meta:user-defined meta:name="OVERHEIDop.versieInformatie"/>
  </office:meta>
</office:document-meta>
</file>