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Vergierdeweg 454 Haarlem, 0392-2025-0194217, het kappen van twee bomen ten behoeve van het bestrijden van de Japanse duizendknoop Vergierdeweg, naast huisnummer 454/456, verzonden 27-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3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3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3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94217</meta:user-defined>
    <meta:user-defined meta:name="DCTERMS.abstract">het kappen van twee bomen ten behoeve van het bestrijden van de Japanse duizendknoop Vergierdeweg, naast huisnummer 454/456</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Vergierdeweg 454 Haarlem, 0392-2025-0194217, het kappen van twee bomen ten behoeve van het bestrijden van de Japanse duizendknoop Vergierdeweg, naast huisnummer 454/456, verzonden 27-01-2026</meta:user-defined>
    <meta:user-defined meta:name="DCTERMS.W3CDTF/DCTERMS.available">2026-01-29</meta:user-defined>
    <meta:user-defined meta:name="DCTERMS.W3CDTF/OVERHEIDop.jaargang">2026</meta:user-defined>
    <meta:user-defined meta:name="OVERHEIDop.publicationIssue">39936</meta:user-defined>
    <meta:user-defined meta:name="OVERHEIDop.GmbID/DC.identifier">gmb-2026-39936</meta:user-defined>
    <meta:user-defined meta:name="OVERHEIDop.versieInformatie"/>
  </office:meta>
</office:document-meta>
</file>