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an Breestraat 99-1 1071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an Breestraat 99-1 1071ZJ Amsterdam</text:p>
            <text:p text:style-name="common-al">Datum ontvangst: 25-01-2026</text:p>
            <text:p text:style-name="common-al">Zaaknummer: Z2026-00320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20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an Breestraat 99-1 1071ZJ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35</meta:user-defined>
    <meta:user-defined meta:name="OVERHEIDop.GmbID/DC.identifier">gmb-2026-39935</meta:user-defined>
    <meta:user-defined meta:name="OVERHEIDop.versieInformatie"/>
  </office:meta>
</office:document-meta>
</file>