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amp;B Boonervliet, Vlaardingsekade 63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0972911</text:p>
            <text:p text:style-name="common-al">De burgemeester van Midden-Delfland heeft op 19 januari 2026 aan B&amp;B Boonervliet gelegen aan de Vlaardingsekade 63 (2636 BD) in Schipluiden een exploitatievergunning verleend. Dit is een vergunning op grond van artikel 2:28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9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972911</meta:user-defined>
    <dc:language>nl</dc:language>
    <meta:user-defined meta:name="OVERHEIDop.locatietype/OVERHEIDop.gebiedsmarkering">Adres</meta:user-defined>
    <meta:user-defined meta:name="DC.title">Toestemming voor het gebruik van een exploitatievergunning aan B&amp;B Boonervliet, Vlaardingsekade 63 in Schipluiden</meta:user-defined>
    <meta:user-defined meta:name="DCTERMS.W3CDTF/DCTERMS.available">2026-01-29</meta:user-defined>
    <meta:user-defined meta:name="DCTERMS.W3CDTF/OVERHEIDop.jaargang">2026</meta:user-defined>
    <meta:user-defined meta:name="OVERHEIDop.publicationIssue">39933</meta:user-defined>
    <meta:user-defined meta:name="OVERHEIDop.GmbID/DC.identifier">gmb-2026-39933</meta:user-defined>
    <meta:user-defined meta:name="OVERHEIDop.versieInformatie"/>
  </office:meta>
</office:document-meta>
</file>