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17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bijgebouw met opbouw, vervangen van het dak, plaatsen van een twee dakkapellen en realiseren van interne constructieve wijziging</text:p>
            <text:p text:style-name="common-al">Zaakadres: Kadoelenweg 117 1035NC Amsterdam</text:p>
            <text:p text:style-name="common-al">Datum ontvangst: 01-10-2025</text:p>
            <text:p text:style-name="common-al">Zaaknummer: Z2025-041703</text:p>
            <text:p text:style-name="common-al">DSO-nummer: 20251001019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03</meta:user-defined>
    <meta:user-defined meta:name="DCTERMS.abstract">oprichten van een bijgebouw met opbouw, vervangen van het dak, plaatsen van een twee dakkapellen en realiseren van interne 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117 1035N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29</meta:user-defined>
    <meta:user-defined meta:name="OVERHEIDop.GmbID/DC.identifier">gmb-2026-39929</meta:user-defined>
    <meta:user-defined meta:name="OVERHEIDop.versieInformatie"/>
  </office:meta>
</office:document-meta>
</file>