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zameling Kika 8-2-2026, Kerkstraat 37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auari 2026 heeft de gemeente een aanvraag ontvangen voor een vergunning voor een inzameling voor de Stichting Kika op 8-2-2026 op het adres Kerkstraat 37, 1441BL Purmerend. De aanvraag is geregistreerd onder zaaknummer Z2026-00000284. Dit is aangevraagd:</text:p>
            <text:p text:style-name="common-al">-vergunning inzamel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4</meta:user-defined>
    <meta:user-defined meta:name="DCTERMS.abstract">Betreft: aanvraag op locatie Kerkstraat 37, 1441BL Purmerend</meta:user-defined>
    <dc:language>nl</dc:language>
    <meta:user-defined meta:name="OVERHEIDop.locatietype/OVERHEIDop.gebiedsmarkering">Punt</meta:user-defined>
    <meta:user-defined meta:name="DC.title">Aanvraag vergunning voor inzameling Kika 8-2-2026, Kerkstraat 37, 1441BL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28</meta:user-defined>
    <meta:user-defined meta:name="OVERHEIDop.GmbID/DC.identifier">gmb-2026-39928</meta:user-defined>
    <meta:user-defined meta:name="OVERHEIDop.versieInformatie"/>
  </office:meta>
</office:document-meta>
</file>