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nderdorpergouw 20 1027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rechterzijgevel ten behoeve van de bestaande woonfunctie</text:p>
            <text:p text:style-name="common-al">Zaakadres: Zunderdorpergouw 20 1027AT Amsterdam</text:p>
            <text:p text:style-name="common-al">Datum ontvangst: 21-01-2026</text:p>
            <text:p text:style-name="common-al">Zaaknummer: Z2026-002841</text:p>
            <text:p text:style-name="common-al">DSO-nummer: 2026012100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41</meta:user-defined>
    <meta:user-defined meta:name="DCTERMS.abstract">realiseren van een dakkapel aan de rechterzijgevel ten behoeve van de bestaan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nderdorpergouw 20 1027A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27</meta:user-defined>
    <meta:user-defined meta:name="OVERHEIDop.GmbID/DC.identifier">gmb-2026-39927</meta:user-defined>
    <meta:user-defined meta:name="OVERHEIDop.versieInformatie"/>
  </office:meta>
</office:document-meta>
</file>