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urbetstraat 12-2 107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urbetstraat 12-2 1077ZT Amsterdam</text:p>
            <text:p text:style-name="common-al">Datum ontvangst: 24-01-2026</text:p>
            <text:p text:style-name="common-al">Zaaknummer: Z2026-0032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5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5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urbetstraat 12-2 1077Z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25</meta:user-defined>
    <meta:user-defined meta:name="OVERHEIDop.GmbID/DC.identifier">gmb-2026-39925</meta:user-defined>
    <meta:user-defined meta:name="OVERHEIDop.versieInformatie"/>
  </office:meta>
</office:document-meta>
</file>