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onsorloop voor borstkankeronderzoek op 22 maart 2026 van 10.00 uur tot 17.00 uur aan Gijzenrooi 7a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 7a in Geldrop</text:p>
            <text:p text:style-name="common-al">Verzenddatum besluit : 22 januari 2026</text:p>
            <text:p text:style-name="common-al">Omschrijving : Sponsorloop voor borstkankeronderzoek op 22 maart 2026 van 10.00 uur tot 17.00 uur.</text:p>
            <text:p text:style-name="common-al">Zaaknummer : 29352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Sponsorloop voor borstkankeronderzoek op 22 maart 2026 van 10.00 uur tot 17.00 uur aan Gijzenrooi 7a te Geldr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0</meta:user-defined>
    <meta:user-defined meta:name="OVERHEIDop.GmbID/DC.identifier">gmb-2026-39920</meta:user-defined>
    <meta:user-defined meta:name="OVERHEIDop.versieInformatie"/>
  </office:meta>
</office:document-meta>
</file>