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uitenbrinkweg 46-46a en 52-5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46-46a en 52-54: het bouwen van een lood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ods aan Buitenbrinkweg 46-46a en 52-54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92</meta:user-defined>
    <meta:user-defined meta:name="OVERHEIDop.GmbID/DC.identifier">gmb-2026-3992</meta:user-defined>
    <meta:user-defined meta:name="OVERHEIDop.versieInformatie"/>
  </office:meta>
</office:document-meta>
</file>