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straat 9-H 101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schilderwerk van de voorgevelpui naar de oorspronkelijke kleur</text:p>
            <text:p text:style-name="common-al">Besluit: verleend</text:p>
            <text:p text:style-name="common-al">Besluit verzonden op: 21-01-2026</text:p>
            <text:p text:style-name="common-al">Zaakadres: Haarlemmerstraat 9-H 1013EH Amsterdam</text:p>
            <text:p text:style-name="common-al">Zaaknummer: Z2025-040076</text:p>
            <text:p text:style-name="common-al">DSO-nummer: 20250918016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07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1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76</meta:user-defined>
    <meta:user-defined meta:name="DCTERMS.abstract">veranderen van het schilderwerk van de voorgevelpui naar de oorspronkelijke kl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straat 9-H 1013EH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18</meta:user-defined>
    <meta:user-defined meta:name="OVERHEIDop.GmbID/DC.identifier">gmb-2026-39918</meta:user-defined>
    <meta:user-defined meta:name="OVERHEIDop.versieInformatie"/>
  </office:meta>
</office:document-meta>
</file>