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arnavalsoptocht met kindjes van de basisschool Rondom basisschool ‘t Schrijverke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Rondom basisschool ‘t Schrijverke</text:p>
            <text:p text:style-name="common-al">Verzenddatum besluit : 19 januari 2026</text:p>
            <text:p text:style-name="common-al">Omschrijving : Carnavalsoptocht met kindjes van de basisschool. </text:p>
            <text:p text:style-name="common-al">Zaaknummer : 288268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82682</meta:user-defined>
    <dc:language>nl</dc:language>
    <meta:user-defined meta:name="OVERHEIDop.locatietype/OVERHEIDop.gebiedsmarkering">Punt</meta:user-defined>
    <meta:user-defined meta:name="DC.title">Toestemming voor een Carnavalsoptocht met kindjes van de basisschool Rondom basisschool ‘t Schrijverke te Geldrop-Mier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17</meta:user-defined>
    <meta:user-defined meta:name="OVERHEIDop.GmbID/DC.identifier">gmb-2026-39917</meta:user-defined>
    <meta:user-defined meta:name="OVERHEIDop.versieInformatie"/>
  </office:meta>
</office:document-meta>
</file>