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een spandoek van 1-4-2026 t/m 28-4-2026 op de locatie Dorpstraat/IJsseldijk Noord in Ouderkerk aan den IJss</text:p>
      <text:section text:name="zakelijke-mededeling_id1-3-2" text:style-name="zakelijke-mededeling">
        <text:section text:name="zakelijke-mededeling-tekst_id1-3-2-1" text:style-name="zakelijke-mededeling-tekst">
          <text:section text:name="tekst_id1-3-2-1-1" text:style-name="tekst">
            <text:p text:style-name="common-al">De gemeente heeft op 27-01-2026 een besluit genomen op de aanvraag met zaaknummer 19311811782 voor een voorwerp op of aan de weg plaatsen ontheffing voor een spandoek van 1-4-2026 t/m 28-4-2026 op de locatie Dorpstraat/IJsseldijk Noord in Ouderkerk aan den IJssel, Dorpstraat/IJsseldijk West in Ouderkerk aan den IJssel, Kerkweg/Tiendweg West in Ouderkerk aan den IJssel.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91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1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91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11782</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besluit op aanvraag voor een voorwerp op of aan de weg plaatsen ontheffing voor een spandoek van 1-4-2026 t/m 28-4-2026 op de locatie Dorpstraat/IJsseldijk Noord in Ouderkerk aan den IJss</meta:user-defined>
    <meta:user-defined meta:name="DCTERMS.W3CDTF/DCTERMS.available">2026-01-29</meta:user-defined>
    <meta:user-defined meta:name="DCTERMS.W3CDTF/OVERHEIDop.jaargang">2026</meta:user-defined>
    <meta:user-defined meta:name="OVERHEIDop.publicationIssue">39915</meta:user-defined>
    <meta:user-defined meta:name="OVERHEIDop.GmbID/DC.identifier">gmb-2026-39915</meta:user-defined>
    <meta:user-defined meta:name="OVERHEIDop.versieInformatie"/>
  </office:meta>
</office:document-meta>
</file>