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oesterberghof 26 110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oesterberghof 26 1107GN Amsterdam</text:p>
            <text:p text:style-name="common-al">Datum ontvangst: 24-01-2026</text:p>
            <text:p text:style-name="common-al">Zaaknummer: Z2026-0032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oesterberghof 26 1107G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08</meta:user-defined>
    <meta:user-defined meta:name="OVERHEIDop.GmbID/DC.identifier">gmb-2026-39908</meta:user-defined>
    <meta:user-defined meta:name="OVERHEIDop.versieInformatie"/>
  </office:meta>
</office:document-meta>
</file>