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, een airco-unit en het een constructieve wijziging op het perceel Van Brakelstraat 24 C, 3814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, een airco-unit en een constructieve wijziging op het perceel Van Brakelstraat 24 C, 3814 RL Amersfoort</text:span>
          </text:p>
            <text:p text:style-name="common-al">De Gemeente Amersfoort heeft op 21-01-2026 een aanvraag voor een omgevingsvergunning ontvangen voor het plaatsen van een dakkapel, een airco-unit en het een constructieve wijziging op het perceel Van Brakelstraat 24 C, 3814 RL Amersfoort, met kenmerk CLZ-000323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9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, een airco-unit en het een constructieve wijziging op het perceel Van Brakelstraat 24 C, 3814 RL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07</meta:user-defined>
    <meta:user-defined meta:name="OVERHEIDop.GmbID/DC.identifier">gmb-2026-39907</meta:user-defined>
    <meta:user-defined meta:name="OVERHEIDop.versieInformatie"/>
  </office:meta>
</office:document-meta>
</file>