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MiroCenter ,Gronausestraat 240, Verzoeklocatie 20260126006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26januari 2026 hebben wij een melding ontvangen voor melding brandveilig gebruik t.b.v. MiroCenter  op de locatie Gronausestraat. De melding is geregistreerd onder zaaknummer 0153Z202601270002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90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0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700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MiroCenter ,Gronausestraat 240, Verzoeklocatie 2026012600653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904</meta:user-defined>
    <meta:user-defined meta:name="OVERHEIDop.GmbID/DC.identifier">gmb-2026-39904</meta:user-defined>
    <meta:user-defined meta:name="OVERHEIDop.versieInformatie"/>
  </office:meta>
</office:document-meta>
</file>