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Heerenhoogweg 56, 8563 AL Wijckel: verleende omgevingsvergunning uitbreiden van de woning. (Z.8744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eerenhoogweg 56, 8563 AL Wijckel reguliere procedure</text:span>
          </text:p>
            <text:p text:style-name="common-al">Op 26 januari 2026 is een omgevingsvergunning verleend voor de Heerenhoogweg 56, 8563 AL Wijckel. De vergunning omvat het uitbreiden van de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90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0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0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4417</meta:user-defined>
    <dc:language>nl</dc:language>
    <meta:user-defined meta:name="OVERHEIDop.locatietype/OVERHEIDop.gebiedsmarkering">Punt</meta:user-defined>
    <meta:user-defined meta:name="DC.title">Heerenhoogweg 56, 8563 AL Wijckel: verleende omgevingsvergunning uitbreiden van de woning. (Z.874417)</meta:user-defined>
    <meta:user-defined meta:name="DCTERMS.W3CDTF/DCTERMS.available">2026-01-29</meta:user-defined>
    <meta:user-defined meta:name="DCTERMS.W3CDTF/OVERHEIDop.jaargang">2026</meta:user-defined>
    <meta:user-defined meta:name="OVERHEIDop.publicationIssue">39900</meta:user-defined>
    <meta:user-defined meta:name="OVERHEIDop.GmbID/DC.identifier">gmb-2026-39900</meta:user-defined>
    <meta:user-defined meta:name="OVERHEIDop.versieInformatie"/>
  </office:meta>
</office:document-meta>
</file>