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Pauwstraat 12-2 101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balkon en deur aan de achtergevel naar het midden van de achtergevel ten behoeve van de woonfunctie</text:p>
            <text:p text:style-name="common-al">Besluit: verleend</text:p>
            <text:p text:style-name="common-al">Besluit verzonden op: 21-01-2026</text:p>
            <text:p text:style-name="common-al">Zaakadres: Pieter Pauwstraat 12-2 1017ZK Amsterdam</text:p>
            <text:p text:style-name="common-al">Zaaknummer: Z2025-039229</text:p>
            <text:p text:style-name="common-al">DSO-nummer: 20250916006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22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29</meta:user-defined>
    <meta:user-defined meta:name="DCTERMS.abstract">verplaatsen balkon en deur aan de achtergevel naar het midden van de achtergevel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eter Pauwstraat 12-2 1017ZK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98</meta:user-defined>
    <meta:user-defined meta:name="OVERHEIDop.GmbID/DC.identifier">gmb-2026-39898</meta:user-defined>
    <meta:user-defined meta:name="OVERHEIDop.versieInformatie"/>
  </office:meta>
</office:document-meta>
</file>