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(bier en wijn) tijdens de MTB-ride (mountainbike fietstocht) op zondag 15 maart 2026 door omgeving en bossen van Laa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TB-ride (mountainbike fietstocht) door omgeving en bossen van Laarbeek</text:span>
              </text:p>
                <text:p text:style-name="al">Het schenken van alcohol mag op zondag 15 maart 2026 tussen 11.00 – 15.00 uur. Verzonden op 15 januari 2026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89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9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9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schenken van zwak alcoholische dranken (bier en wijn) tijdens de MTB-ride (mountainbike fietstocht) op zondag 15 maart 2026 door omgeving en bossen van Laarbee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92</meta:user-defined>
    <meta:user-defined meta:name="OVERHEIDop.GmbID/DC.identifier">gmb-2026-39892</meta:user-defined>
    <meta:user-defined meta:name="OVERHEIDop.versieInformatie"/>
  </office:meta>
</office:document-meta>
</file>