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houtopslag, tuinberging/overkapping en het realiseren van een erfafscheiding, Wachtendonkstraat 88, 6367V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7 januari 2026 de omgevingsvergunning is verleend. Het besluit is verzonden op (27 januari 2026}. Het besluit is tot stand gekomen via de reguliere voorbereidingsprocedure.</text:p>
            <text:p text:style-name="common-al">Omschrijving: het gewijzigd uitvoeren van een eerder verleende omgevingsvergunning met kenmerk Z2025-00000540, betreffende het realiseren van een houtopslag, tuinberging/overkapping, alsmede het aanvullend realiseren van een erfafscheiding (legalisatie)</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Wachtendonkstraat 88, 6367VH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8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4</meta:user-defined>
    <meta:user-defined meta:name="DCTERMS.abstract">Betreft:  Besluit op locatie Wachtendonkstraat 88, 6367VH Voerendaal</meta:user-defined>
    <dc:language>nl</dc:language>
    <meta:user-defined meta:name="OVERHEIDop.locatietype/OVERHEIDop.gebiedsmarkering">Vlak</meta:user-defined>
    <meta:user-defined meta:name="DC.title">Besluit omgevingsvergunning voor het realiseren van een houtopslag, tuinberging/overkapping en het realiseren van een erfafscheiding, Wachtendonkstraat 88, 6367VH Voerendaal</meta:user-defined>
    <meta:user-defined meta:name="DCTERMS.W3CDTF/DCTERMS.available">2026-01-29</meta:user-defined>
    <meta:user-defined meta:name="DCTERMS.W3CDTF/OVERHEIDop.jaargang">2026</meta:user-defined>
    <meta:user-defined meta:name="OVERHEIDop.publicationIssue">39889</meta:user-defined>
    <meta:user-defined meta:name="OVERHEIDop.GmbID/DC.identifier">gmb-2026-39889</meta:user-defined>
    <meta:user-defined meta:name="OVERHEIDop.versieInformatie"/>
  </office:meta>
</office:document-meta>
</file>