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nroerende zaken – voorgenomen één-op-één verpach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ie een onroerende zaak wil verkopen of uitgeven, dient (potentiële) gegadigden in beginsel de gelegenheid te bieden om mee te dingen naar deze onroerende zaak.</text:p>
            <text:p text:style-name="al"/>
            <text:p text:style-name="al">
            <text:span text:style-name="nadrukvet">Bekendmaking voorgenomen uitgifte van onroerende zaken</text:span>
          </text:p>
            <text:p text:style-name="al">De Hoge Raad heeft op 26 november 2021 geoordeeld dat een overheidslichaam dat een onroerende zaak wil verkopen of uitgeven, gehouden is (potentiële) gegadigden gelijke kansen te bieden indien er meerdere gegadigden zijn of redelijkerwijs te verwachten is dat er meerdere gegadigden zullen zijn. Dit betekent dat het overheidslichaam de wederpartij moet selecteren aan de hand van objectieve, toetsbare en redelijke criteria. Deze verplichting vloeit voort uit het gelijkheidsbeginsel.</text:p>
            <text:p text:style-name="al">Het gelijkheidsbeginsel brengt tevens met zich mee dat het overheidslichaam een passende mate van openbaarheid verzekert met betrekking tot de beschikbaarheid van de onroerende zaak, de selectieprocedure, het tijdschema en de toe te passen selectiecriteria.</text:p>
            <text:p text:style-name="al">Van een openbare selectieprocedure kan worden afgezien indien bij voorbaat vaststaat of redelijkerwijs mag worden aangenomen dat op grond van objectieve, toetsbare en redelijke criteria slechts één serieuze gegadigde in aanmerking komt. In dat geval dient het voornemen tot één-op-één uitgifte gemotiveerd openbaar te worden gemaakt.</text:p>
            <text:p text:style-name="al"/>
            <text:p text:style-name="al">
            <text:span text:style-name="nadrukvet">Eén serieuze gegadigde</text:span>
          </text:p>
            <text:p text:style-name="al">De gemeente Horst aan de Maas (hierna: <text:span text:style-name="nadrukcur">de gemeente</text:span>) maakt hierbij bekend dat zij voornemens is om verschillende percelen gemeentegrond één-op-één te verpachten aan de huidige gebruiker.</text:p>
            <text:p text:style-name="al">Het betreft de volgende percelen:</text:p>
            <text:p text:style-name="al">
            <text:span text:style-name="nadrukvet">Partij 1</text:span>
          </text:p>
            <text:list text:style-name="id1-3-2-2-1-13">
              <text:list-item text:style-override="id1-3-2-2-1-13-1">
                <text:number>1.</text:number>
                <text:p text:style-name="al">Gemeente Sevenum, sectie N, nummer 8</text:p>
              </text:list-item>
              <text:list-item text:style-override="id1-3-2-2-1-13-2">
                <text:number>2.</text:number>
                <text:p text:style-name="al">Gemeente Sevenum, sectie P, nummer 63</text:p>
              </text:list-item>
            </text:list>
            <text:p text:style-name="al">(hierna gezamenlijk: <text:span text:style-name="nadrukcur">de percelen</text:span>).</text:p>
            <text:p text:style-name="al"/>
            <text:p text:style-name="al"> <text:span text:style-name="nadrukvet">Motivering</text:span></text:p>
            <text:p text:style-name="al">Ten aanzien van de genoemde percelen is in het verleden sprake geweest van langdurige pacht. In verband met de voorbereiding en uitvoering van een gemeentelijk project is deze langdurige pacht beëindigd. Daarbij zijn afspraken gemaakt dat de huidige pachter de percelen tijdelijk mag blijven gebruiken tot het moment waarop de uitvoering van het project aanvangt.</text:p>
            <text:p text:style-name="al"/>
            <text:p text:style-name="al">De tijdelijke voortzetting van het gebruik vindt plaats via jaarlijks af te sluiten pachtovereenkomsten, die uitdrukkelijk zijn gekoppeld aan de voortgang en uitvoerbaarheid van het project. Deze constructie waarborgt dat de percelen tijdig en zonder belemmeringen beschikbaar kunnen komen zodra de uitvoering van het project dit vereist.</text:p>
            <text:p text:style-name="al"/>
            <text:p text:style-name="al">Het aanwijzen van een andere pachter is in deze situatie niet reëel, omdat dit zou leiden tot verstoring van de gemaakte afspraken en risico’s met zich brengt voor de voortgang en uitvoerbaarheid van het project.</text:p>
            <text:p text:style-name="al">
            <text:span text:style-name="nadrukvet"/>
          </text:p>
            <text:p text:style-name="al"/>
            <text:p text:style-name="al">
            <text:span text:style-name="nadrukvet">Conclusie</text:span>
          </text:p>
            <text:p text:style-name="al">Gelet op het voorgaande is de gemeente van oordeel dat per afzonderlijk perceel of perceel deel, op basis van objectieve en redelijke criteria, slechts één serieuze gegadigde in aanmerking komt voor verpachting. Het volgen van een openbare selectieprocedure is in dit geval niet aangewezen.</text:p>
            <text:p text:style-name="al">
            <text:span text:style-name="nadrukvet"/>
          </text:p>
            <text:p text:style-name="al"/>
            <text:p text:style-name="al">
            <text:span text:style-name="nadrukvet">Rechtsbescherming</text:span>
          </text:p>
            <text:p text:style-name="al">Indien u het niet eens bent met dit voorgenomen besluit, dient u binnen <text:span text:style-name="nadrukvet">20 werkdagen</text:span> na dagtekening van deze publicatie een kort geding aanhangig te maken bij de rechtbank Limburg. Indien geen kort geding wordt ingesteld binnen deze termijn, vervalt het recht om tegen dit voornemen in rechte op te komen.</text:p>
            <text:p text:style-name="al"/>
            <text:p text:style-name="al">Tevens verzoekt de gemeente u om een eventuele (concept)dagvaarding per e-mail toe te zenden aan: <text:span text:style-name="nadrukvet">grondzaken@horstaandemaas.nl</text:span>.</text:p>
            <text:p text:style-name="al">
            <text:span text:style-name="nadrukvet"/>
          </text:p>
            <text:p text:style-name="al"/>
            <text:p text:style-name="al">
            <text:span text:style-name="nadrukvet">Contact</text:span>
          </text:p>
            <text:p text:style-name="al">Voor vragen over deze publicatie kunt u contact opnemen via:</text:p>
            <text:list text:style-name="id1-3-2-2-1-36">
              <text:list-item text:style-override="id1-3-2-2-1-36-1">
                <text:number>1.</text:number>
                <text:p text:style-name="al">e-mail: <text:span text:style-name="nadrukvet">grondzaken@horstaandemaas.nl</text:span></text:p>
              </text:list-item>
              <text:list-item text:style-override="id1-3-2-2-1-36-2">
                <text:number>2.</text:number>
                <text:p text:style-name="al">post: Gemeente Horst aan de Maas, t.a.v. team Grondzaken</text:p>
              </text:list-item>
            </text:list>
            <text:p text:style-name="al">Onder vermelding van: “Reactie voornemen verpachting gemeentegrond<text:span text:style-name="nadrukcur"> aangevuld met kadastrale aanduiding”</text:span>.</text:p>
            <text:p text:style-name="al"/>
            <text:p text:style-name="al">
            <text:span text:style-name="nadrukvet">Voorbehoud</text:span>
          </text:p>
            <text:p text:style-name="al">Aan deze bekendmaking kunnen geen rechten worden ontleend. De gemeente behoudt zich het recht voor het voornemen te wijzigen of in te trekken.</text:p>
            <text:p text:style-name="al"/>
            <text:p text:style-name="al">
            <text:span text:style-name="nadrukvet">
              <text:span text:style-name="nadrukcur">Het college van burgemeester en wethouders van Horst aan de Maas</text:span>
            </text:span>
          </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8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onroerende zaken – voorgenomen één-op-één verpachting</meta:user-defined>
    <meta:user-defined meta:name="DCTERMS.W3CDTF/DCTERMS.available">2026-02-06</meta:user-defined>
    <meta:user-defined meta:name="DCTERMS.W3CDTF/OVERHEIDop.jaargang">2026</meta:user-defined>
    <meta:user-defined meta:name="OVERHEIDop.publicationIssue">39888</meta:user-defined>
    <meta:user-defined meta:name="OVERHEIDop.GmbID/DC.identifier">gmb-2026-39888</meta:user-defined>
    <meta:user-defined meta:name="OVERHEIDop.versieInformatie"/>
  </office:meta>
</office:document-meta>
</file>