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nsevaartstraat 104 2022XG Haarlem, 0392-2025-0181668, het bouwen van een dakopbouw, verzonden 27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8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1668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nsevaartstraat 104 2022XG Haarlem, 0392-2025-0181668, het bouwen van een dakopbouw, verzonden 27-01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86</meta:user-defined>
    <meta:user-defined meta:name="OVERHEIDop.GmbID/DC.identifier">gmb-2026-39886</meta:user-defined>
    <meta:user-defined meta:name="OVERHEIDop.versieInformatie"/>
  </office:meta>
</office:document-meta>
</file>