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  <text:list-style style:name="id1-3-2-1-1-3-1-2-2">
      <text:list-level-style-bullet text:bullet-char="•" text:level="1">
        <style:list-level-properties text:min-label-width="10mm"/>
      </text:list-level-style-bullet>
    </text:list-style>
    <text:list-style style:name="id1-3-2-1-1-3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zwak alcoholische dranken (bier en wijn) tijdens de Motorbeurs en -show in een loods op 27, 28 en 29 maart 2026 aan Lieshoutseweg 74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otorbeurs en -show in een loods aan Lieshoutseweg 74 in Aarle-Rixtel</text:span>
              </text:p>
                <text:p text:style-name="al">Het schenken van alcohol mag op:</text:p>
              </text:list-item>
            </text:list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vrijdag 27 maart 2026 van 20.00 - 24.00 uur;</text:p>
                  </text:list-item>
                  <text:list-item text:style-override="id1-3-2-1-1-3-1-2-2">
                    <text:number>•</text:number>
                    <text:p text:style-name="al">zaterdag 28 maart 2026 van 10.00 uur tot zondag 29 maart 2026, 00.45 uur;</text:p>
                  </text:list-item>
                  <text:list-item text:style-override="id1-3-2-1-1-3-1-2-3">
                    <text:number>•</text:number>
                    <text:p text:style-name="al">zondag 29 maart 2026 van 10.00 – 23.00 uur. Verzonden op 15 januari 2025.</text:p>
                  </text:list-item>
                </text:list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988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8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8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 alcoholische dranken (bier en wijn) tijdens de Motorbeurs en -show in een loods op 27, 28 en 29 maart 2026 aan Lieshoutseweg 74 te Aarle-Rixtel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882</meta:user-defined>
    <meta:user-defined meta:name="OVERHEIDop.GmbID/DC.identifier">gmb-2026-39882</meta:user-defined>
    <meta:user-defined meta:name="OVERHEIDop.versieInformatie"/>
  </office:meta>
</office:document-meta>
</file>