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vrijmarkt kermis op 26 en 27 april 2026, Kerkplei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erkplein in Alkmaar<text:span text:style-name="nadrukvet">; </text:span>het organiseren van de vrijmarkt kermis op 26 en 27 april 2026</text:p>
            <text:p text:style-name="common-al">
            
          </text:p>
            <text:p text:style-name="common-al">Datum ontvangst: 26-01-2026</text:p>
            <text:p text:style-name="last-al">Zaaknummer: 00001355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30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vrijmarkt kermis op 26 en 27 april 2026, Kerkplein in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80</meta:user-defined>
    <meta:user-defined meta:name="OVERHEIDop.GmbID/DC.identifier">gmb-2026-39880</meta:user-defined>
    <meta:user-defined meta:name="OVERHEIDop.versieInformatie"/>
  </office:meta>
</office:document-meta>
</file>