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informatiezuil, Lijsterstraat 11, 7523 ER Enschede, Verzoeklocatie 202601260047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6 januari 2026 hebben wij een aanvraag ontvangen voor het plaatsen van een informatiezuil op de locatie Lijsterstraat 11, 7523 ER Enschede. De aanvraag is geregistreerd onder zaaknummer 0153Z20260127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informatiezuil, Lijsterstraat 11, 7523 ER Enschede, Verzoeklocatie 2026012600479</meta:user-defined>
    <meta:user-defined meta:name="DCTERMS.W3CDTF/DCTERMS.available">2026-02-04</meta:user-defined>
    <meta:user-defined meta:name="DCTERMS.W3CDTF/OVERHEIDop.jaargang">2026</meta:user-defined>
    <meta:user-defined meta:name="OVERHEIDop.publicationIssue">39875</meta:user-defined>
    <meta:user-defined meta:name="OVERHEIDop.GmbID/DC.identifier">gmb-2026-39875</meta:user-defined>
    <meta:user-defined meta:name="OVERHEIDop.versieInformatie"/>
  </office:meta>
</office:document-meta>
</file>