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J.P. Santeeweg 68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J.P. Santeeweg 68, Nietap, het vergroten van de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8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42</meta:user-defined>
    <meta:user-defined meta:name="DCTERMS.abstract">Gemeente Noordenveld - aanvr. beschikking behandelen - het vergroten van de woning - J.P. Santeeweg 68, Nietap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J.P. Santeeweg 68, Nietap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871</meta:user-defined>
    <meta:user-defined meta:name="OVERHEIDop.GmbID/DC.identifier">gmb-2026-39871</meta:user-defined>
    <meta:user-defined meta:name="OVERHEIDop.versieInformatie"/>
  </office:meta>
</office:document-meta>
</file>