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Tussen Roswinkelermarke 23 en de Moersloot, Ter Apel, ontheffing voor het tijdelijk schenken van zwak-alcoholhoudende dranken tijdens het evenement ‘Paasvuur en Fakkeloptocht De Maten’ op 5 april 2026, verzenddatum: 26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8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Paasvuur en Fakkeloptocht De Maten’ op 5 april 2026, locatie: Tussen Roswinkelermarke 23 en de Moersloot.</meta:user-defined>
    <dc:language>nl</dc:language>
    <meta:user-defined meta:name="OVERHEIDop.locatietype/OVERHEIDop.gebiedsmarkering">Punt</meta:user-defined>
    <meta:user-defined meta:name="DC.title">Verleende ontheffing: Tussen Roswinkelermarke 23 en de Moersloot, Ter Apel, ontheffing voor het tijdelijk schenken van zwak-alcoholhoudende dranken tijdens het evenement ‘Paasvuur en Fakkeloptocht De Maten’ op 5 april 2026, verzenddatum: 26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70</meta:user-defined>
    <meta:user-defined meta:name="OVERHEIDop.GmbID/DC.identifier">gmb-2026-39870</meta:user-defined>
    <meta:user-defined meta:name="OVERHEIDop.versieInformatie"/>
  </office:meta>
</office:document-meta>
</file>