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tijdelijke opvanglocatie voor asielzoekers  hoek IJsermanweg/ Vredenburghlaan in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heeft de Omgevingsdienst Midden-Holland (ODMH) namens gemeente Waddinxveen besloten om de beslistermijn van de aanvraag met kenmerk 2025-00024584 voor het realiseren van een tijdelijke opvanglocatie voor asielzoekers  op de locatie hoek IJsermanweg/ Vredenburghlaan in Waddinxveen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5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tijdelijke opvanglocatie voor asielzoekers  hoek IJsermanweg/ Vredenburghlaan in Waddinxve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87</meta:user-defined>
    <meta:user-defined meta:name="OVERHEIDop.GmbID/DC.identifier">gmb-2026-3987</meta:user-defined>
    <meta:user-defined meta:name="OVERHEIDop.versieInformatie"/>
  </office:meta>
</office:document-meta>
</file>