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0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is een melding ontvangen waarvoor geen vergunningsplicht geldt voor de locatie nabij Rosariopark 25, 5104HW Dongen. De melding is geregistreerd onder zaaknummer Z2026-00000112. De melding betreft:</text:p>
            <text:p text:style-name="common-al">- plaatsen van een kraan 3-2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86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12</meta:user-defined>
    <meta:user-defined meta:name="DCTERMS.abstract">nabij Rosariopark 25, 5104HW Dongen</meta:user-defined>
    <dc:language>nl</dc:language>
    <meta:user-defined meta:name="OVERHEIDop.locatietype/OVERHEIDop.gebiedsmarkering">Punt</meta:user-defined>
    <meta:user-defined meta:name="DC.title">Ontvangst melding, : 20 januari 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68</meta:user-defined>
    <meta:user-defined meta:name="OVERHEIDop.GmbID/DC.identifier">gmb-2026-39868</meta:user-defined>
    <meta:user-defined meta:name="OVERHEIDop.versieInformatie"/>
  </office:meta>
</office:document-meta>
</file>