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Saxen-Weimarlaan 28-4 1075C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Saxen-Weimarlaan 28-4 1075CC Amsterdam</text:p>
            <text:p text:style-name="common-al">Datum ontvangst: 18-01-2026</text:p>
            <text:p text:style-name="common-al">Zaaknummer: Z2026-002136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86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6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6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2136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Saxen-Weimarlaan 28-4 1075CC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867</meta:user-defined>
    <meta:user-defined meta:name="OVERHEIDop.GmbID/DC.identifier">gmb-2026-39867</meta:user-defined>
    <meta:user-defined meta:name="OVERHEIDop.versieInformatie"/>
  </office:meta>
</office:document-meta>
</file>