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woepersteeg 40 37, 3853 L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1-2026</text:span> een besluit genomen op de aanvraag met zaaknummer 02330000086541 voor het kappen van een boom  op locatie Kawoepersteeg 40 37, 3853 LG Ermelo.</text:p>
            <text:p text:style-name="common-al">De vergunning is Geweigerd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86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6541</meta:user-defined>
    <dc:language>nl</dc:language>
    <meta:user-defined meta:name="OVERHEIDop.locatietype/OVERHEIDop.gebiedsmarkering">Punt</meta:user-defined>
    <meta:user-defined meta:name="DC.title">Besluit aanvraag omgevingsvergunning, Kawoepersteeg 40 37, 3853 LG Erme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865</meta:user-defined>
    <meta:user-defined meta:name="OVERHEIDop.GmbID/DC.identifier">gmb-2026-39865</meta:user-defined>
    <meta:user-defined meta:name="OVERHEIDop.versieInformatie"/>
  </office:meta>
</office:document-meta>
</file>