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stellen van de fundering aan Valeriusstraat 13, 2394 XS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stellen van de fundering aan Valeriusstraat 13, 2394 XS Hazerswoude-Rijndijk, geregistreerd onder nr. 04843762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2-2025. De gemeente neemt daarover waarschijnlijk voor 16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5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2213</meta:user-defined>
    <meta:user-defined meta:name="DCTERMS.abstract">Verlenging beslistermijn voor het herstellen van de fundering aan Valeriusstraat 13, 2394 XS Hazerswoude-Rijndijk</meta:user-defined>
    <dc:language>nl</dc:language>
    <meta:user-defined meta:name="OVERHEIDop.locatietype/OVERHEIDop.gebiedsmarkering">Punt</meta:user-defined>
    <meta:user-defined meta:name="DC.title">Verlenging beslistermijn voor het herstellen van de fundering aan Valeriusstraat 13, 2394 XS Hazerswoude-Rijnd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55</meta:user-defined>
    <meta:user-defined meta:name="OVERHEIDop.GmbID/DC.identifier">gmb-2026-39855</meta:user-defined>
    <meta:user-defined meta:name="OVERHEIDop.versieInformatie"/>
  </office:meta>
</office:document-meta>
</file>