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61 bomen, Mostperenlaan 2A, 3452DN Vleuten, GU-Z2026-004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736</text:p>
            <text:p text:style-name="common-al">Toelichting: het kappen van 61 bomen</text:p>
            <text:p text:style-name="common-al">Datum ontvangst aanvraag: 1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2736</meta:user-defined>
    <meta:user-defined meta:name="DCTERMS.abstract">Toelichting: het kappen van 61 bomen</meta:user-defined>
    <dc:language>nl</dc:language>
    <meta:user-defined meta:name="OVERHEIDop.locatietype/OVERHEIDop.gebiedsmarkering">Vlak</meta:user-defined>
    <meta:user-defined meta:name="DC.title">Aanvraag omgevingsvergunning, het kappen van 61 bomen, Mostperenlaan 2A, 3452DN Vleuten, GU-Z2026-0042736</meta:user-defined>
    <meta:user-defined meta:name="OVERHEIDop.datumEindeReactietermijn">2026-03-12</meta:user-defined>
    <meta:user-defined meta:name="OVERHEIDop.terinzageleggingBG">https://jeleefomgeving.nl/inzien/002220647/565358db-62b2-4e20-8960-874597dfbb6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52</meta:user-defined>
    <meta:user-defined meta:name="OVERHEIDop.GmbID/DC.identifier">gmb-2026-39852</meta:user-defined>
    <meta:user-defined meta:name="OVERHEIDop.versieInformatie"/>
  </office:meta>
</office:document-meta>
</file>