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De Asterstraat 30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Asterstraat 30T te Denekamp en is voorzien van het kadastrale nummer/de kadastrale nummers Denekamp sectie O nummer 5052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span text:style-name="nadrukvet">Reactietermijn</text:span>
          </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al">
            <text:span text:style-name="nadrukvet">Vervolgprocedure</text:span>
          </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M. Roord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85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5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De Asterstraat 30T”</meta:user-defined>
    <meta:user-defined meta:name="DCTERMS.W3CDTF/DCTERMS.available">2026-01-29</meta:user-defined>
    <meta:user-defined meta:name="DCTERMS.W3CDTF/OVERHEIDop.jaargang">2026</meta:user-defined>
    <meta:user-defined meta:name="OVERHEIDop.publicationIssue">39851</meta:user-defined>
    <meta:user-defined meta:name="OVERHEIDop.GmbID/DC.identifier">gmb-2026-39851</meta:user-defined>
    <meta:user-defined meta:name="OVERHEIDop.versieInformatie"/>
  </office:meta>
</office:document-meta>
</file>